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112</text:p>
          </table:table-cell>
          <table:table-cell table:number-columns-repeated="4" table:style-name="ce10"/>
          <table:table-cell office:value-type="string" table:style-name="ce12">
            <text:p>15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0000000:131</text:p>
          </table:table-cell>
          <table:covered-table-cell/>
          <table:table-cell office:value-type="float" office:value="1613703.43" table:style-name="ce20">
            <text:p>1613703,43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4208001:9</text:p>
          </table:table-cell>
          <table:covered-table-cell/>
          <table:table-cell office:value-type="float" office:value="32553.41" table:style-name="ce20">
            <text:p>32553,41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1:0000000:142</text:p>
          </table:table-cell>
          <table:covered-table-cell/>
          <table:table-cell office:value-type="float" office:value="1074873.8700000001" table:style-name="ce20">
            <text:p>1074873,8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1:0000000:169</text:p>
          </table:table-cell>
          <table:covered-table-cell/>
          <table:table-cell office:value-type="float" office:value="1838749.65" table:style-name="ce20">
            <text:p>1838749,6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4:0000000:395</text:p>
          </table:table-cell>
          <table:covered-table-cell/>
          <table:table-cell office:value-type="float" office:value="180675.7" table:style-name="ce20">
            <text:p>180675,7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19:8300007:13</text:p>
          </table:table-cell>
          <table:covered-table-cell/>
          <table:table-cell office:value-type="float" office:value="325687.2" table:style-name="ce22">
            <text:p>325687,2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7">
            <text:p>04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0:0000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0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0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0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0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0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0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0:59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0:6000016:4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3" table:number-rows-spanned="1" table:style-name="ce2">
            <text:p>36:20:6000016:4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2E6F17EE7867DFCA9D5C957A3C54CAE32A9D0BEEF4B70F20875335D2BB9CA3FFF1C34FC74ED772B27A0184A55E2AF0B26C9BAAD8FD7EA76CD25D2114F58D54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мониторинга рынка недвижимости <text:s text:c="26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чук Надежда Валентиновна</meta:initial-creator>
    <dc:creator>Пользователь</dc:creator>
    <meta:creation-date>2022-07-15T08:57:23Z</meta:creation-date>
    <dc:date>2022-07-15T08:57:24Z</dc:date>
  </office:meta>
</office:document-meta>
</file>